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fo:font-size="18pt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font-size="18pt" style:font-size-asian="18pt" style:font-name-complex="Times New Roman1" style:font-size-complex="18pt"/>
    </style:style>
    <style:style style:name="T3" style:family="text">
      <style:text-properties fo:font-size="18pt" style:text-underline-style="solid" style:text-underline-width="bold" style:text-underline-color="font-color" style:font-size-asian="18pt" style:font-name-complex="Times New Roman1" style:font-size-complex="18pt"/>
    </style:style>
    <style:style style:name="T4" style:family="text">
      <style:text-properties style:font-name="新細明體" fo:font-size="18pt" style:font-name-asian="新細明體1" style:font-size-asian="18pt" style:font-name-complex="新細明體1" style:font-size-complex="18pt"/>
    </style:style>
    <style:style style:name="T5" style:family="text">
      <style:text-properties style:font-name="標楷體" fo:font-size="18pt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26"/><text:span text:style-name="T1">附件10-1 專題總報告封面</text:span><text:bookmark-end text:name="_Toc179295826"/></text:h>
      <text:p text:style-name="P3"><text:span text:style-name="T2">國立雲林科技大學應用外語系</text:span></text:p>
      <text:p text:style-name="P3"><text:span text:style-name="T2">英文實務專題(一)(二)</text:span></text:p>
      <text:p text:style-name="P3"><text:span text:style-name="T2">專　題　總　報　告</text:span></text:p>
      <text:p text:style-name="P3"><text:span text:style-name="T2">Department of Applied Foreign Languages</text:span></text:p>
      <text:p text:style-name="P3"><text:span text:style-name="T2">National Yunlin University of Science &amp; Technology</text:span></text:p>
      <text:p text:style-name="P3"><text:span text:style-name="T2">Senior Project in English (</text:span><text:span text:style-name="T4">Ⅰ</text:span><text:span text:style-name="T2">)(</text:span><text:span text:style-name="T4">Ⅱ</text:span><text:span text:style-name="T2">)</text:span></text:p>
      <text:p text:style-name="P4"/>
      <text:p text:style-name="P3"><text:span text:style-name="T2">中文題目</text:span></text:p>
      <text:p text:style-name="P3"><text:span text:style-name="T2">Title of the Project</text:span></text:p>
      <text:p text:style-name="P4"/>
      <text:p text:style-name="P3"><text:span text:style-name="T2">B111410XX　</text:span><text:span text:style-name="T5">○○○</text:span></text:p>
      <text:p text:style-name="P3"><text:span text:style-name="T2">B111410XX　</text:span><text:span text:style-name="T5">○○○</text:span></text:p>
      <text:p text:style-name="P3"><text:span text:style-name="T2">B111410XX　</text:span><text:span text:style-name="T5">○○○</text:span></text:p>
      <text:p text:style-name="P3"><text:span text:style-name="T2">B111410XX　</text:span><text:span text:style-name="T5">○○○</text:span></text:p>
      <text:p text:style-name="P3"><text:span text:style-name="T2">B111410XX　</text:span><text:span text:style-name="T5">○○○</text:span></text:p>
      <text:p text:style-name="P4"><text:soft-page-break/></text:p>
      <text:p text:style-name="P3"><text:span text:style-name="T2">指導老師：</text:span><text:span text:style-name="T5">○○○</text:span><text:span text:style-name="T2">　博士</text:span></text:p>
      <text:p text:style-name="P4"/>
      <text:p text:style-name="P3"><text:span text:style-name="T2">中華民國114年1月</text:span></text:p>
      <text:p text:style-name="P5"><text:span text:style-name="T2">January 20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1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47:00</meta:creation-date>
    <dc:date>2024-10-16T06:47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8" meta:word-count="93" meta:character-count="292" meta:non-whitespace-character-count="263"/>
    <meta:user-defined meta:name="AppVersion">16.0000</meta:user-defined>
    <meta:template xlink:type="simple" xlink:actuate="onRequest" xlink:title="Normal.dotm" xlink:href=""/>
  </office:meta>
</office:document-meta>
</file>